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TableColumn30" style:family="table-column">
      <style:table-column-properties style:column-width="1.2131in"/>
    </style:style>
    <style:style style:name="TableColumn31" style:family="table-column">
      <style:table-column-properties style:column-width="3.0986in"/>
    </style:style>
    <style:style style:name="TableColumn32" style:family="table-column">
      <style:table-column-properties style:column-width="1.2375in"/>
    </style:style>
    <style:style style:name="TableColumn33" style:family="table-column">
      <style:table-column-properties style:column-width="0.9638in"/>
    </style:style>
    <style:style style:name="Table29" style:family="table">
      <style:table-properties style:width="6.409in" fo:margin-left="-0.0034in" table:align="left"/>
    </style:style>
    <style:style style:name="TableRow34" style:family="table-row">
      <style:table-row-properties style:min-row-height="0.091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álny" style:family="paragraph">
      <style:paragraph-properties style:vertical-align="auto" fo:margin-bottom="0in"/>
      <style:text-properties style:font-name-complex="Calibri" fo:font-weight="bold" style:font-weight-asian="bold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43" style:family="table-row">
      <style:table-row-properties style:min-row-height="0.091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52" style:family="table-row">
      <style:table-row-properties style:min-row-height="0.091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61" style:family="table-row">
      <style:table-row-properties style:min-row-height="0.091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70" style:family="table-row">
      <style:table-row-properties style:min-row-height="0.09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79" style:family="table-row">
      <style:table-row-properties style:min-row-height="0.091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88" style:family="table-row">
      <style:table-row-properties style:min-row-height="0.166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97" style:family="table-row">
      <style:table-row-properties style:min-row-height="0.222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álny" style:family="paragraph">
      <style:paragraph-properties style:vertical-align="auto" fo:margin-bottom="0in"/>
      <style:text-properties style:font-name-complex="Calibri" fo:font-weight="bold" style:font-weight-asian="bold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106" style:family="table-row">
      <style:table-row-properties style:min-row-height="0.091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115" style:family="table-row">
      <style:table-row-properties style:min-row-height="0.091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124" style:family="table-row">
      <style:table-row-properties style:min-row-height="0.091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133" style:family="table-row">
      <style:table-row-properties style:min-row-height="0.091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142" style:family="table-row">
      <style:table-row-properties style:min-row-height="0.091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151" style:family="table-row">
      <style:table-row-properties style:min-row-height="0.091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álny" style:family="paragraph">
      <style:paragraph-properties style:vertical-align="auto" fo:margin-bottom="0in"/>
      <style:text-properties style:font-name-complex="Calibri" fo:font-weight="bold" style:font-weight-asian="bold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160" style:family="table-row">
      <style:table-row-properties style:min-row-height="0.057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169" style:family="table-row">
      <style:table-row-properties style:min-row-height="0.091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178" style:family="table-row">
      <style:table-row-properties style:min-row-height="0.091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187" style:family="table-row">
      <style:table-row-properties style:min-row-height="0.202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álny" style:family="paragraph">
      <style:paragraph-properties style:vertical-align="auto" fo:margin-bottom="0in"/>
      <style:text-properties style:font-name-complex="Calibri" fo:font-weight="bold" style:font-weight-asian="bold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Row196" style:family="table-row">
      <style:table-row-properties style:min-row-height="0.180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álny" style:family="paragraph">
      <style:paragraph-properties style:vertical-align="auto" fo:margin-bottom="0in"/>
      <style:text-properties style:font-name-complex="Calibri" fo:font-weight="bold" style:font-weight-asian="bold" fo:hyphenate="true"/>
    </style:style>
    <style:style style:name="P199" style:parent-style-name="Normálny" style:family="paragraph">
      <style:paragraph-properties style:vertical-align="auto" fo:margin-bottom="0in"/>
      <style:text-properties fo:hyphenate="true"/>
    </style:style>
    <style:style style:name="T200" style:parent-style-name="Predvolenépísmoodseku" style:family="text">
      <style:text-properties style:font-name-complex="Calibri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álny" style:family="paragraph">
      <style:paragraph-properties style:vertical-align="auto" fo:margin-bottom="0in"/>
      <style:text-properties style:font-name-complex="Calibri" fo:hyphenate="true"/>
    </style:style>
    <style:style style:name="P207" style:parent-style-name="Normálny" style:family="paragraph">
      <style:text-properties style:font-name-complex="Calibri"/>
    </style:style>
    <style:style style:name="P208" style:parent-style-name="Normálny" style:family="paragraph">
      <style:text-properties style:font-name-complex="Calibri" fo:font-weight="bold" style:font-weight-asian="bold"/>
    </style:style>
    <style:style style:name="P209" style:parent-style-name="Normálny" style:family="paragraph">
      <style:text-properties style:font-name-complex="Calibri" fo:font-weight="bold" style:font-weight-asian="bold"/>
    </style:style>
    <style:style style:name="P210" style:parent-style-name="Normálny" style:family="paragraph">
      <style:text-properties style:font-name-complex="Calibri" fo:font-weight="bold" style:font-weight-asian="bold"/>
    </style:style>
    <style:style style:name="P211" style:parent-style-name="Normálny" style:family="paragraph">
      <style:text-properties style:font-name-complex="Calibri" fo:font-weight="bold" style:font-weight-asian="bold"/>
    </style:style>
    <style:style style:name="P212" style:parent-style-name="Normálny" style:family="paragraph">
      <style:text-properties style:font-name-complex="Calibri" fo:font-weight="bold" style:font-weight-asian="bold"/>
    </style:style>
    <style:style style:name="P213" style:parent-style-name="Normálny" style:family="paragraph">
      <style:text-properties style:font-name-complex="Calibri" fo:font-weight="bold" style:font-weight-asian="bold"/>
    </style:style>
    <style:style style:name="P214" style:parent-style-name="Normálny" style:family="paragraph">
      <style:text-properties style:font-name-complex="Calibri" fo:font-weight="bold" style:font-weight-asian="bold"/>
    </style:style>
    <style:style style:name="P215" style:parent-style-name="Normálny" style:family="paragraph">
      <style:text-properties style:font-name-complex="Calibri" fo:font-weight="bold" style:font-weight-asian="bold"/>
    </style:style>
    <style:style style:name="TableColumn217" style:family="table-column">
      <style:table-column-properties style:column-width="1.8611in"/>
    </style:style>
    <style:style style:name="TableColumn218" style:family="table-column">
      <style:table-column-properties style:column-width="2.125in"/>
    </style:style>
    <style:style style:name="TableColumn219" style:family="table-column">
      <style:table-column-properties style:column-width="1.2805in"/>
    </style:style>
    <style:style style:name="TableColumn220" style:family="table-column">
      <style:table-column-properties style:column-width="1.0138in"/>
    </style:style>
    <style:style style:name="Table216" style:family="table">
      <style:table-properties style:width="6.2805in" fo:margin-left="0in" table:align="left"/>
    </style:style>
    <style:style style:name="TableRow221" style:family="table-row">
      <style:table-row-properties style:min-row-height="0.35in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sk" style:country-asian="SK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sk" style:country-asian="SK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sk" style:country-asian="SK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sk" style:country-asian="SK" fo:hyphenate="true"/>
    </style:style>
    <style:style style:name="TableRow230" style:family="table-row">
      <style:table-row-properties style:min-row-height="0.2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Row239" style:family="table-row">
      <style:table-row-properties style:min-row-height="0.2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Row248" style:family="table-row">
      <style:table-row-properties style:min-row-height="0.2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Row257" style:family="table-row">
      <style:table-row-properties style:min-row-height="0.2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Row266" style:family="table-row">
      <style:table-row-properties style:min-row-height="0.2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Row275" style:family="table-row">
      <style:table-row-properties style:min-row-height="0.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Row284" style:family="table-row">
      <style:table-row-properties style:min-row-height="0.2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Row293" style:family="table-row">
      <style:table-row-properties style:min-row-height="0.2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Row302" style:family="table-row">
      <style:table-row-properties style:min-row-height="0.2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Row311" style:family="table-row">
      <style:table-row-properties style:min-row-height="0.2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Row320" style:family="table-row">
      <style:table-row-properties style:min-row-height="0.2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Row329" style:family="table-row">
      <style:table-row-properties style:min-row-height="0.2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y" style:family="paragraph">
      <style:paragraph-properties style:vertical-align="auto" fo:margin-bottom="0in"/>
      <style:text-properties fo:hyphenate="true"/>
    </style:style>
    <style:style style:name="T332" style:parent-style-name="DefaultParagraphFont" style:family="text">
      <style:text-properties style:font-name-asian="Times New Roman" style:font-name-complex="Calibri" fo:color="#000000" style:language-asian="sk" style:country-asian="SK"/>
    </style:style>
    <style:style style:name="T333" style:parent-style-name="DefaultParagraphFont" style:family="text">
      <style:text-properties style:font-name-asian="Yu Mincho" style:font-name-complex="Calibri" fo:color="#000000" style:language-asian="ja" style:country-asian="JP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Row340" style:family="table-row">
      <style:table-row-properties style:min-row-height="0.2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P349" style:parent-style-name="Normálny" style:family="paragraph">
      <style:paragraph-properties fo:margin-bottom="0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350" style:parent-style-name="Normálny" style:family="paragraph">
      <style:paragraph-properties fo:margin-bottom="0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351" style:parent-style-name="Normálny" style:family="paragraph">
      <style:paragraph-properties fo:margin-bottom="0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352" style:parent-style-name="Predvolenépísmoodsek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353" style:parent-style-name="Hypertextovéprepojenie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354" style:parent-style-name="Hypertextovéprepojenie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355" style:parent-style-name="Predvolenépísmoodsek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356" style:parent-style-name="Normálny" style:family="paragraph">
      <style:paragraph-properties fo:margin-bottom="0in"/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Cenník reklamných a marketingových činností PROMEDIA Digital s.r.o.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Tlačová grafik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Leták, plagát, vizitka (jedna plocha, max. rozmer A1)</text:p>
          </table:table-cell>
          <table:table-cell table:style-name="TableCell57">
            <text:p text:style-name="P58">50,00 €</text:p>
          </table:table-cell>
          <table:table-cell table:style-name="TableCell59">
            <text:p text:style-name="P60">max plocha A1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Reklamné plochy, bannery, roll-upy, letáky väčšie nosiče</text:p>
          </table:table-cell>
          <table:table-cell table:style-name="TableCell66">
            <text:p text:style-name="P67">100,00 €</text:p>
          </table:table-cell>
          <table:table-cell table:style-name="TableCell68">
            <text:p text:style-name="P69">max plocha3m2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Polepy, nálepky, etikety, obaly</text:p>
          </table:table-cell>
          <table:table-cell table:style-name="TableCell75">
            <text:p text:style-name="P76">40,00 €</text:p>
          </table:table-cell>
          <table:table-cell table:style-name="TableCell77">
            <text:p text:style-name="P78">na hodinu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Brožúry, viac stranové materiály a iné tlačoviny</text:p>
          </table:table-cell>
          <table:table-cell table:style-name="TableCell84">
            <text:p text:style-name="P85">40,00 €</text:p>
          </table:table-cell>
          <table:table-cell table:style-name="TableCell86">
            <text:p text:style-name="P87">na hodinu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Základná cena grafiky</text:p>
          </table:table-cell>
          <table:table-cell table:style-name="TableCell93">
            <text:p text:style-name="P94">Od 40.-€</text:p>
          </table:table-cell>
          <table:table-cell table:style-name="TableCell95">
            <text:p text:style-name="P96">na hodinu</text:p>
          </table:table-cell>
        </table:table-row>
        <table:table-row table:style-name="TableRow97">
          <table:table-cell table:style-name="TableCell98">
            <text:p text:style-name="P99">Firemná grafik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Logo</text:p>
          </table:table-cell>
          <table:table-cell table:style-name="TableCell118">
            <text:p text:style-name="P119">Tvorba loga v krivkách –<text:s/>dodanie aj vo formátoch PDF, jpeg, vo farebnej / čiernobielej verzii, technické podklady</text:p>
          </table:table-cell>
          <table:table-cell table:style-name="TableCell120">
            <text:p text:style-name="P121">Od 150,00 €</text:p>
          </table:table-cell>
          <table:table-cell table:style-name="TableCell122">
            <text:p text:style-name="P123">1ks</text:p>
          </table:table-cell>
        </table:table-row>
        <table:table-row table:style-name="TableRow124">
          <table:table-cell table:style-name="TableCell125">
            <text:p text:style-name="P126">Základný grafický manuál</text:p>
          </table:table-cell>
          <table:table-cell table:style-name="TableCell127">
            <text:p text:style-name="P128">Príprava základného grafického manuálu – korporátne farby, fonty, použitie loga, definícia základných pravidiel používania firemnej grafiky</text:p>
          </table:table-cell>
          <table:table-cell table:style-name="TableCell129">
            <text:p text:style-name="P130">Od 250,00 €</text:p>
          </table:table-cell>
          <table:table-cell table:style-name="TableCell131">
            <text:p text:style-name="P132">1ks</text:p>
          </table:table-cell>
        </table:table-row>
        <table:table-row table:style-name="TableRow133">
          <table:table-cell table:style-name="TableCell134">
            <text:p text:style-name="P135">Kompletná firemná grafika</text:p>
          </table:table-cell>
          <table:table-cell table:style-name="TableCell136">
            <text:p text:style-name="P137">Tvorba loga, základného grafického manuálu, predlohy hlavičkového papieru A4, obálky A5 a DL, emailový podpis</text:p>
          </table:table-cell>
          <table:table-cell table:style-name="TableCell138">
            <text:p text:style-name="P139">Od 350,00 €</text:p>
          </table:table-cell>
          <table:table-cell table:style-name="TableCell140">
            <text:p text:style-name="P141">1ks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Webová grafik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Online PDF</text:p>
          </table:table-cell>
          <table:table-cell table:style-name="TableCell172">
            <text:p text:style-name="P173">príprava grafického PDF</text:p>
          </table:table-cell>
          <table:table-cell table:style-name="TableCell174">
            <text:p text:style-name="P175">30,00 €</text:p>
          </table:table-cell>
          <table:table-cell table:style-name="TableCell176">
            <text:p text:style-name="P177">1ks</text:p>
          </table:table-cell>
        </table:table-row>
        <table:table-row table:style-name="TableRow178">
          <table:table-cell table:style-name="TableCell179">
            <text:p text:style-name="P180">Webové bannere</text:p>
          </table:table-cell>
          <table:table-cell table:style-name="TableCell181">
            <text:p text:style-name="P182">príprava webového banneru</text:p>
          </table:table-cell>
          <table:table-cell table:style-name="TableCell183">
            <text:p text:style-name="P184">80,00 €</text:p>
          </table:table-cell>
          <table:table-cell table:style-name="TableCell185">
            <text:p text:style-name="P186">1ks</text:p>
          </table:table-cell>
        </table:table-row>
        <table:table-row table:style-name="TableRow187">
          <table:table-cell table:style-name="TableCell188">
            <text:p text:style-name="P189">Administrácia webu a sietí<text:s/></text:p>
          </table:table-cell>
          <table:table-cell table:style-name="TableCell190">
            <text:p text:style-name="P191">Dopĺňanie , aktualizácia , pridávanie udalostí fotografí , filmov ,atď</text:p>
          </table:table-cell>
          <table:table-cell table:style-name="TableCell192">
            <text:p text:style-name="P193">Od 220.-€ / stránka(web,FB..)</text:p>
          </table:table-cell>
          <table:table-cell table:style-name="TableCell194">
            <text:p text:style-name="P195">Mesačne<text:s/></text:p>
          </table:table-cell>
        </table:table-row>
        <table:table-row table:style-name="TableRow196">
          <table:table-cell table:style-name="TableCell197">
            <text:p text:style-name="P198">Fotografovanie<text:s/></text:p>
            <text:p text:style-name="P199"><text:span text:style-name="T200">a tvorba videá</text:span></text:p>
          </table:table-cell>
          <table:table-cell table:style-name="TableCell201">
            <text:p text:style-name="P202">Fotenie ,<text:s/>videozáznam , spracovanie videospotov atď<text:s/></text:p>
          </table:table-cell>
          <table:table-cell table:style-name="TableCell203">
            <text:p text:style-name="P204">40.-€</text:p>
          </table:table-cell>
          <table:table-cell table:style-name="TableCell205">
            <text:p text:style-name="P206">Hodina<text:s/></text:p>
          </table:table-cell>
        </table:table-row>
      </table:table>
      <text:p text:style-name="P207"/>
      <text:p text:style-name="P208">Iné služby:</text:p>
      <text:p text:style-name="P209">Poradenstvo v oblasti reklamy <text:s/>- analýzy, návrhy, postupy, menežovanie <text:s/>30.-€ hodina .</text:p>
      <text:p text:style-name="P210"/>
      <text:p text:style-name="P211"/>
      <text:p text:style-name="P212"/>
      <text:p text:style-name="P213"/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Typ nosiča<text:s/></text:p>
          </table:table-cell>
          <table:table-cell table:style-name="TableCell224">
            <text:p text:style-name="P225">Rozmer<text:s/></text:p>
          </table:table-cell>
          <table:table-cell table:style-name="TableCell226">
            <text:p text:style-name="P227">cena 1ks<text:s/></text:p>
          </table:table-cell>
          <table:table-cell table:style-name="TableCell228">
            <text:p text:style-name="P229">cena m2</text:p>
          </table:table-cell>
        </table:table-row>
        <table:table-row table:style-name="TableRow230">
          <table:table-cell table:style-name="TableCell231">
            <text:p text:style-name="P232">Tlač banner<text:s/></text:p>
          </table:table-cell>
          <table:table-cell table:style-name="TableCell233">
            <text:p text:style-name="P234">podľa typu <text:s/>materiálu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15€-28€</text:p>
          </table:table-cell>
        </table:table-row>
        <table:table-row table:style-name="TableRow239">
          <table:table-cell table:style-name="TableCell240">
            <text:p text:style-name="P241">Tlač plagát<text:s/></text:p>
          </table:table-cell>
          <table:table-cell table:style-name="TableCell242">
            <text:p text:style-name="P243">papier A1 do 1Oks / A1 nad 1Oks<text:s/></text:p>
          </table:table-cell>
          <table:table-cell table:style-name="TableCell244">
            <text:p text:style-name="P245">5€/3€<text:s/>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Polep<text:s/></text:p>
          </table:table-cell>
          <table:table-cell table:style-name="TableCell251">
            <text:p text:style-name="P252">podľa materiálu<text:s/>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20.- až 30.--€</text:p>
          </table:table-cell>
        </table:table-row>
        <table:table-row table:style-name="TableRow257">
          <table:table-cell table:style-name="TableCell258">
            <text:p text:style-name="P259">Tlač plagát /brožura strana</text:p>
          </table:table-cell>
          <table:table-cell table:style-name="TableCell260">
            <text:p text:style-name="P261">papier A3/A5/DL do 20ks</text:p>
          </table:table-cell>
          <table:table-cell table:style-name="TableCell262">
            <text:p text:style-name="P263">1,50.-€/1.-€/0.80.-€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Tlač plagat /brožúra /obojstr.</text:p>
          </table:table-cell>
          <table:table-cell table:style-name="TableCell269">
            <text:p text:style-name="P270">papier A3/A5/DL <text:s/>max 100ks</text:p>
          </table:table-cell>
          <table:table-cell table:style-name="TableCell271">
            <text:p text:style-name="P272">2.-€/1,80.-€/ 1,50.-€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Laminovanie<text:s/></text:p>
          </table:table-cell>
          <table:table-cell table:style-name="TableCell278">
            <text:p text:style-name="P279">A4 a menšie/ A3</text:p>
          </table:table-cell>
          <table:table-cell table:style-name="TableCell280">
            <text:p text:style-name="P281">0,80€/ 1.-€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Tlač plagat /brožúra<text:s/></text:p>
          </table:table-cell>
          <table:table-cell table:style-name="TableCell287">
            <text:p text:style-name="P288">externa tlač <text:s/>DL /A5</text:p>
          </table:table-cell>
          <table:table-cell table:style-name="TableCell289">
            <text:p text:style-name="P290">dohoda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Vylepovanie a distr. plagatov<text:s/></text:p>
          </table:table-cell>
          <table:table-cell table:style-name="TableCell296">
            <text:p text:style-name="P297">doprava <text:s/>1,10/1km + cena 1ks</text:p>
          </table:table-cell>
          <table:table-cell table:style-name="TableCell298">
            <text:p text:style-name="P299">5.-€</text:p>
          </table:table-cell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>
            <text:p text:style-name="P304">Montáž bannerov do 3m2</text:p>
          </table:table-cell>
          <table:table-cell table:style-name="TableCell305">
            <text:p text:style-name="P306">doprava <text:s/>1,10/1km + cena 1ks</text:p>
          </table:table-cell>
          <table:table-cell table:style-name="TableCell307">
            <text:p text:style-name="P308">10.-€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Montáž bannerov nad 3m2</text:p>
          </table:table-cell>
          <table:table-cell table:style-name="TableCell314">
            <text:p text:style-name="P315">doprava <text:s/>1,10/1km+ cena 1ks</text:p>
          </table:table-cell>
          <table:table-cell table:style-name="TableCell316">
            <text:p text:style-name="P317">dohoda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Servis<text:s/></text:p>
          </table:table-cell>
          <table:table-cell table:style-name="TableCell323">
            <text:p text:style-name="P324">sprostredkovanie externej <text:s/>služby</text:p>
          </table:table-cell>
          <table:table-cell table:style-name="TableCell325">
            <text:p text:style-name="P326">dohoda resp.</text:p>
          </table:table-cell>
          <table:table-cell table:style-name="TableCell327">
            <text:p text:style-name="P328">plus 20%</text:p>
          </table:table-cell>
        </table:table-row>
        <table:table-row table:style-name="TableRow329">
          <table:table-cell table:style-name="TableCell330">
            <text:p text:style-name="P331"><text:span text:style-name="T332">Ostatn</text:span><text:span text:style-name="T333">é</text:span></text:p>
          </table:table-cell>
          <table:table-cell table:style-name="TableCell334">
            <text:p text:style-name="P335">služby a výrobky</text:p>
          </table:table-cell>
          <table:table-cell table:style-name="TableCell336">
            <text:p text:style-name="P337">dohodou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</table:table>
      <text:p text:style-name="P349"/>
      <text:p text:style-name="P350">Cena dohodou je tvorená pri osobitných požiadavkách klienta resp.<text:s/>špecifickej náročnosti. Klientovi na požiadanie je urobený cenový návrh grafiky resp. požadovanej služby.<text:s/></text:p>
      <text:p text:style-name="P351">Ceny sú uvedené bez DPH. Na zmenu cenníka právo vyhradené.</text:p>
      <text:p text:style-name="Normálny"><text:span text:style-name="T352">Cenník platný od 1.11.2021 .Kontakt<text:s/></text:span><text:a xlink:href="mailto:info@promediadigital.sk" office:target-frame-name="_top" xlink:show="replace"><text:span text:style-name="T353">info@p</text:span><text:span text:style-name="T354">romediadigital.sk</text:span></text:a><text:span text:style-name="T355"><text:s/>, tel: 905  270 796</text:span></text:p>
      <text:p text:style-name="P356">Schválil : Viliam Karas -konateľ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Hlavička" style:family="paragraph">
      <style:paragraph-properties>
        <style:tab-stops>
          <style:tab-stop style:type="left" style:position="0.6805in"/>
        </style:tab-stops>
      </style:paragraph-properties>
    </style:style>
    <style:style style:name="T3" style:parent-style-name="Predvolenépísmoodseku" style:family="text">
      <style:text-properties fo:language="en" fo:country="US"/>
    </style:style>
    <style:style style:name="T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Predvolenépísmoodseku" style:family="text">
      <style:text-properties fo:font-size="9pt" style:font-size-asian="9pt" style:font-size-complex="9pt"/>
    </style:style>
    <style:style style:name="T9" style:parent-style-name="Predvolenépísmoodseku" style:family="text">
      <style:text-properties fo:font-size="9pt" style:font-size-asian="9pt" style:font-size-complex="9pt"/>
    </style:style>
    <style:style style:name="T1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1" style:parent-style-name="Predvolenépísmoodseku" style:family="text">
      <style:text-properties fo:font-size="9pt" style:font-size-asian="9pt" style:font-size-complex="9pt"/>
    </style:style>
    <style:style style:name="P12" style:parent-style-name="Päta" style:family="paragraph">
      <style:text-properties fo:font-size="9pt" style:font-size-asian="9pt" style:font-size-complex="9pt"/>
    </style:style>
    <style:style style:name="T1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4" style:parent-style-name="Predvolenépísmoodseku" style:family="text">
      <style:text-properties fo:font-size="9pt" style:font-size-asian="9pt" style:font-size-complex="9pt"/>
    </style:style>
    <style:style style:name="T1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Predvolenépísmoodseku" style:family="text">
      <style:text-properties fo:font-size="9pt" style:font-size-asian="9pt" style:font-size-complex="9pt"/>
    </style:style>
    <style:style style:name="T17" style:parent-style-name="Predvolenépísmoodseku" style:family="text">
      <style:text-properties fo:font-size="9pt" style:font-size-asian="9pt" style:font-size-complex="9pt"/>
    </style:style>
    <style:style style:name="T1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9" style:parent-style-name="Predvolenépísmoodseku" style:family="text">
      <style:text-properties fo:font-size="9pt" style:font-size-asian="9pt" style:font-size-complex="9pt"/>
    </style:style>
    <style:style style:name="T2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1" style:parent-style-name="Predvolenépísmoodseku" style:family="text">
      <style:text-properties fo:font-size="9pt" style:font-size-asian="9pt" style:font-size-complex="9pt"/>
    </style:style>
    <style:style style:name="T22" style:parent-style-name="Predvolenépísmoodseku" style:family="text">
      <style:text-properties fo:font-size="9pt" style:font-size-asian="9pt" style:font-size-complex="9pt"/>
    </style:style>
    <style:style style:name="T23" style:parent-style-name="Predvolenépísmoodseku" style:family="text">
      <style:text-properties fo:font-size="9pt" style:font-size-asian="9pt" style:font-size-complex="9pt"/>
    </style:style>
    <style:style style:name="T24" style:parent-style-name="Hypertextovéprepojenie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Predvolenépísmoodseku" style:family="text">
      <style:text-properties fo:font-size="9pt" style:font-size-asian="9pt" style:font-size-complex="9pt"/>
    </style:style>
    <style:style style:name="P26" style:parent-style-name="Päta" style:family="paragraph">
      <style:text-properties fo:font-weight="bold" style:font-weight-asian="bold" style:font-weight-complex="bold" fo:font-size="9pt" style:font-size-asian="9pt" style:font-size-complex="9pt"/>
    </style:style>
    <style:style style:name="P27" style:parent-style-name="Päta" style:family="paragraph">
      <style:text-properties fo:font-size="9pt" style:font-size-asian="9pt" style:font-size-complex="9pt"/>
    </style:style>
    <style:style style:name="P28" style:parent-style-name="Pät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style:mirror="horizontal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2" text:anchor-type="paragraph" svg:x="1.86111in" svg:y="-0.24167in" svg:width="2.20833in" svg:height="0.71771in" style:rel-width="scale" style:rel-height="scale"><draw:image xlink:href="media/image1.png" xlink:type="simple" xlink:show="embed" xlink:actuate="onLoad"/><svg:title/><svg:desc>A close up of a sign

Description automatically generated</svg:desc></draw:frame><draw:frame draw:z-index="251659264" draw:style-name="a1" draw:name="Picture 3" text:anchor-type="paragraph" svg:x="6.43681in" svg:y="-0.98472in" svg:width="1.96507in" svg:height="2.21114in" style:rel-width="scale" style:rel-height="scale"><draw:image xlink:href="media/image2.png" xlink:type="simple" xlink:show="embed" xlink:actuate="onLoad"/><svg:title/><svg:desc>A picture containing drawing

Description automatically generated</svg:desc></draw:frame><text:tab/><text:tab/></text:p>
        <text:p text:style-name="Hlavička"/>
        <text:p text:style-name="Hlavička"><text:span text:style-name="T3"><draw:connector draw:type="line" svg:x1="0.00694in" svg:y1="0.12778in" svg:x2="5.83333in" svg:y2="0.12153in" draw:z-index="251660288" draw:id="id0" draw:style-name="a2" draw:name="Straight Connector 1" text:anchor-type="paragraph"><svg:title/><svg:desc/></draw:connector></text:span></text:p>
        <text:p text:style-name="Hlavička"/>
      </style:header>
      <style:footer>
        <text:p text:style-name="Päta"><text:span text:style-name="T4"><draw:frame draw:z-index="251663360" draw:style-name="a3" draw:transform="translate(-0.30798in -0.30208in) rotate(-4.71239) translate(2.89203in 0.48818in)" draw:name="Picture 4" text:anchor-type="paragraph" svg:width="0.61597in" svg:height="0.60417in" style:rel-width="scale" style:rel-height="scale"><draw:image xlink:href="media/image2.png" xlink:type="simple" xlink:show="embed" xlink:actuate="onLoad"/><svg:title/><svg:desc>A picture containing drawing

Description automatically generated</svg:desc></draw:frame></text:span><text:span text:style-name="T5">PROMEDIA Digital s.r.o. <text:s text:c="57"/></text:span><text:span text:style-name="T6"><text:tab/><text:s text:c="26"/></text:span><text:span text:style-name="T7"><text:tab/><text:s text:c="5"/></text:span><text:span text:style-name="T8">Zapísaná v OR Okresného súdu Trenčín <text:s/></text:span><text:span text:style-name="T9"><text:s text:c="103"/></text:span><text:span text:style-name="T10"><text:s text:c="50"/></text:span><text:span text:style-name="T11"><text:s text:c="30"/></text:span></text:p>
        <text:p text:style-name="P12">Púchov, Svätoplukova 4505 <text:s text:c="46"/><text:s text:c="57"/>oddiel : Sro, vložka : 40174/R</text:p>
        <text:p text:style-name="Päta"><text:span text:style-name="T13">DIČ:</text:span><text:span text:style-name="T14"><text:s/>2121271130<text:s/></text:span><text:span text:style-name="T15">IČO:</text:span><text:span text:style-name="T16"><text:s/>53 115 643 <text:s text:c="50"/></text:span><text:span text:style-name="T17"><text:tab/></text:span><text:span text:style-name="T18">IBAN</text:span><text:span text:style-name="T19"><text:s/>SK02 1100 0000 0029 4808 6645 <text:s text:c="2"/></text:span></text:p>
        <text:p text:style-name="Päta"><text:span text:style-name="T20">IČ DPH</text:span><text:span text:style-name="T21">: SK2121271130 <text:s text:c="26"/></text:span><text:span text:style-name="T22"><text:s text:c="45"/></text:span><text:span text:style-name="T23"><text:tab/><text:s/></text:span><text:a xlink:href="mailto:info@promediadigital.sk" office:target-frame-name="_top" xlink:show="replace"><text:span text:style-name="T24">info@promediadigital.sk</text:span></text:a><text:span text:style-name="T25"><text:s/></text:span></text:p>
        <text:p text:style-name="P26">+421 905 270 796 <text:s text:c="119"/><text:s text:c="54"/></text:p>
        <text:p text:style-name="P27"/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xnb07 alexandracomplex</meta:initial-creator>
    <dc:creator>Michal Karas</dc:creator>
    <meta:creation-date>2021-12-14T17:17:00Z</meta:creation-date>
    <dc:date>2021-12-15T08:29:00Z</dc:date>
    <meta:print-date>2018-03-16T11:22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77" meta:character-count="2524" meta:row-count="17" meta:non-whitespace-character-count="2152"/>
  </office:meta>
</office:document-meta>
</file>